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ИТЕТ <text:s/>ВЕТЕРИНАРИИ <text:s/></text:p>
      <text:p text:style-name="P4">С <text:s/>ГОСВЕТИНСПЕКЦИЕЙ <text:s/>РЕСПУБЛИКИ <text:s/>АЛТАЙ</text:p>
      <text:p text:style-name="P1"/>
      <text:p text:style-name="P1"/>
      <text:p text:style-name="P1"><text:s/><text:span text:style-name="T1">ПРИКАЗ № 18/1-п</text:span></text:p>
      <text:p text:style-name="P2"/>
      <text:p text:style-name="P2">от «04» февраля 2016г. <text:s text:c="69"/>г.Горно-Алтайск</text:p>
      <text:p text:style-name="P2"/>
      <text:p text:style-name="P2">«Об утверждении ведомственного плана</text:p>
      <text:p text:style-name="P2">оптимизации бюджетных расходов на 2016 год»</text:p>
      <text:p text:style-name="P2"/>
      <text:p text:style-name="P2"/>
      <text:p text:style-name="P2"><text:s text:c="8"/>В целях реализации подпункта «з» пункта 5 постановления Правительства Республики Алтай от 12 января 2016г. № 1 «О мерах по реализации Закона Республики Алтай «О республиканском бюджете Республики Алтай на 2016 год», <text:span text:style-name="T1">приказываю:</text:span></text:p>
      <text:p text:style-name="P3"/>
      <text:list xml:id="list37346661" text:style-name="L1">
        <text:list-item>
          <text:p text:style-name="P5">Утвердить Ведомственный план оптимизации бюджетных расходов Комитета ветеринарии с Госветинспекцией Республики Алтай на 2016 год <text:s/>(Приложение 1).</text:p>
        </text:list-item>
        <text:list-item>
          <text:p text:style-name="P5">Ответственным исполнителям обеспечить своевременную реализацию мероприятий в соответствии с утвержденным планом.</text:p>
        </text:list-item>
        <text:list-item>
          <text:p text:style-name="P5">Контроль за исполнением настоящего приказа оставляю за собой.</text:p>
        </text:list-item>
        <text:list-item>
          <text:p text:style-name="P5">Настоящий приказ вступает в силу со дня его подписания.</text:p>
        </text:list-item>
      </text:list>
      <text:p text:style-name="P2"/>
      <text:p text:style-name="P2"/>
      <text:p text:style-name="P2"/>
      <text:p text:style-name="P2">Председатель Комитета <text:s text:c="69"/>Т.П.Каширских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4T17:50:36.37</meta:creation-date>
    <dc:date>2016-03-31T17:18:21.34</dc:date>
    <meta:editing-duration>PT04H59M06S</meta:editing-duration>
    <meta:editing-cycles>24</meta:editing-cycles>
    <meta:generator>OpenOffice.org/3.2$Win32 OpenOffice.org_project/320m18$Build-9502</meta:generator>
    <meta:print-date>2015-04-06T12:27:18.52</meta:print-date>
    <meta:document-statistic meta:table-count="0" meta:image-count="0" meta:object-count="0" meta:page-count="1" meta:paragraph-count="12" meta:word-count="109" meta:character-count="982"/>
  </office:meta>
</office:document-meta>
</file>