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fo:color="#333333" style:font-name="Times New Roman" fo:font-size="12pt" style:font-size-asian="12pt" style:font-size-complex="12pt"/>
    </style:style>
    <style:style style:name="T7" style:family="text">
      <style:text-properties fo:color="#333333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333333" style:font-name="Times New Roman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333333" style:font-name="Times New Roman" fo:font-size="14pt" fo:font-style="italic" fo:background-color="#fffff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333333" style:font-name="Times New Roman" fo:font-size="14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333333" style:font-name="Times New Roman" fo:font-size="14pt" fo:font-style="normal" fo:background-color="#ffffff" style:font-size-asian="12pt" style:font-style-asian="normal" style:font-name-complex="Times New Roman1" style:font-size-complex="12pt" style:font-style-complex="normal"/>
    </style:style>
    <style:style style:name="T12" style:family="text">
      <style:text-properties fo:color="#333333" style:font-name="Times New Roman" fo:font-size="14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333333" fo:font-size="14pt"/>
    </style:style>
    <style:style style:name="T14" style:family="text">
      <style:text-properties fo:color="#333333" style:font-name="Times New Roman"/>
    </style:style>
    <style:style style:name="T15" style:family="text">
      <style:text-properties fo:color="#333333" style:font-name="Times New Roman" fo:font-size="14pt"/>
    </style:style>
    <style:style style:name="T16" style:family="text">
      <style:text-properties fo:color="#333333" style:font-name="Times New Roman" fo:font-size="12pt" style:font-size-asian="12pt" style:font-size-complex="12pt"/>
    </style:style>
    <style:style style:name="T17" style:family="text">
      <style:text-properties fo:font-weight="bold"/>
    </style:style>
    <style:style style:name="T18" style:family="text">
      <style:text-properties fo:font-variant="normal" fo:text-transform="none" fo:color="#333333"/>
    </style:style>
    <style:style style:name="T19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20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21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  <style:style style:name="T22" style:family="text">
      <style:text-properties fo:font-variant="normal" fo:text-transform="none" fo:color="#333333" fo:font-size="14pt"/>
    </style:style>
    <style:style style:name="T23" style:family="text">
      <style:text-properties fo:font-variant="normal" fo:text-transform="none" fo:color="#333333" fo:font-size="14pt" fo:font-style="normal"/>
    </style:style>
    <style:style style:name="T24" style:family="text">
      <style:text-properties fo:font-variant="normal" fo:text-transform="none" fo:color="#333333" fo:font-size="14pt" fo:font-style="normal" fo:font-weight="bold"/>
    </style:style>
    <style:style style:name="T25" style:family="text">
      <style:text-properties fo:font-variant="normal" fo:text-transform="none" fo:color="#333333" style:font-name="Times New Roman"/>
    </style:style>
    <style:style style:name="T26" style:family="text">
      <style:text-properties fo:font-variant="normal" fo:text-transform="none" fo:color="#333333" style:font-name="Times New Roman" fo:font-size="14pt"/>
    </style:style>
    <style:style style:name="T27" style:family="text">
      <style:text-properties fo:font-variant="normal" fo:text-transform="none" fo:color="#333333" style:font-name="Times New Roman" fo:font-size="14pt" fo:font-style="normal"/>
    </style:style>
    <style:style style:name="T28" style:family="text">
      <style:text-properties fo:font-variant="normal" fo:text-transform="none" fo:color="#333333" style:font-name="Times New Roman" fo:font-size="14pt" fo:font-style="normal" fo:font-weight="bold"/>
    </style:style>
    <style:style style:name="T29" style:family="text">
      <style:text-properties fo:font-variant="normal" fo:text-transform="none" fo:color="#333333" style:font-name="Times New Roman" fo:font-style="normal"/>
    </style:style>
    <style:style style:name="T30" style:family="text">
      <style:text-properties fo:font-variant="normal" fo:text-transform="none" fo:color="#333333" style:font-name="Times New Roman" fo:font-style="normal" fo:font-weight="bold"/>
    </style:style>
    <style:style style:name="T31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32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33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  <style:style style:name="T34" style:family="text">
      <style:text-properties fo:color="#000000" style:font-name="Times New Roman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style:text-underline-style="none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22272f" style:font-name="Times New Roman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color="#22272f" style:font-name="Times New Roman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22272f" style:font-name="Times New Roman" fo:font-size="14pt" fo:font-style="italic" fo:background-color="#ffffff" style:font-size-asian="12pt" style:font-style-asian="italic" style:font-name-complex="Times New Roman1" style:font-size-complex="12pt" style:font-style-complex="italic"/>
    </style:style>
    <style:style style:name="T40" style:family="text">
      <style:text-properties fo:color="#22272f" style:font-name="Times New Roman" fo:font-size="14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22272f" style:font-name="Times New Roman" fo:font-size="14pt" fo:font-style="normal" fo:background-color="#ffffff" style:font-size-asian="12pt" style:font-style-asian="normal" style:font-name-complex="Times New Roman1" style:font-size-complex="12pt" style:font-style-complex="normal"/>
    </style:style>
    <style:style style:name="T42" style:family="text">
      <style:text-properties fo:color="#22272f" style:font-name="Times New Roman" fo:font-size="14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font-size="14pt"/>
    </style:style>
    <style:style style:name="T44" style:family="text">
      <style:text-properties fo:font-size="14pt" fo:font-weight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/>
    </style:style>
    <style:style style:name="T47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КТ ПРОВЕРКИ №3</text:p>
      <text:p text:style-name="P3">по осуществлению ведомственного контроля в сфере закупок</text:p>
      <text:p text:style-name="P4">        г. Горно-Алтайск  <text:s text:c="8"/>                                                         от 25 июля 2023 года</text:p>
      <text:p text:style-name="P2"><text:span text:style-name="Emphasis"><text:span text:style-name="T19">       </text:span></text:span><text:span text:style-name="Emphasis"><text:span text:style-name="T20">Проверка проведена уполномоченным лицом на осуществление ведомственного контроля </text:span></text:span><text:span text:style-name="T2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10 июня 2023 года № 157-П  «Плановая проверка в сфере закупок».</text:span></text:p>
      <text:p text:style-name="P4">        <text:span text:style-name="T17">Информация о контрольном мероприятии</text:span></text:p>
      <text:p text:style-name="P2"><text:span text:style-name="Emphasis"><text:span text:style-name="T6">       </text:span></text:span><text:span text:style-name="Emphasis"><text:span text:style-name="T20">Основание проведения </text:span></text:span><text:span text:style-name="T2">плановой проверки</text:span><text:span text:style-name="Emphasis"><text:span text:style-name="T20">: </text:span></text:span><text:span text:style-name="T2">план проверок Комитета ветеринарии с Госветинспекцией Республики Алтай по осуществлению  ведомственного контроля в сфере  закупок на 2023 год, утвержденный приказом Комитета ветеринарии с Госветинспекцией Республики Алтай от 30 ноября 2022 года №313-П.</text:span></text:p>
      <text:p text:style-name="P4">       <text:span text:style-name="T17">Цель плановой проверки:</text:span> на предмет проверки с<text:span text:style-name="T4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  товаров, работ, услуг<text:span text:style-name="T4">, для обеспечения государственных услуг.                   </text:span></text:p>
      <text:p text:style-name="P4"><text:span text:style-name="T4">      </text:span><text:span text:style-name="T4">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4">      <text:span text:style-name="T17">Объект контроля:</text:span> Бюджетное учреждение Республики Алтай «Онгудайская районная станция по борьбе с болезнями животных».</text:p>
      <text:p text:style-name="P2"><text:span text:style-name="Emphasis"><text:span text:style-name="T19">      </text:span></text:span><text:span text:style-name="Emphasis"><text:span text:style-name="T21">Юридический адрес и почтовый ад</text:span></text:span><text:span text:style-name="Emphasis"><text:span text:style-name="T20">рес:</text:span></text:span><text:span text:style-name="T2"> 649440, Республика Алтай, Онгудайский район, с. Онгудай, ул. Советская, дом 31.</text:span></text:p>
      <text:p text:style-name="P8"><text:span text:style-name="T17">ИНН</text:span> 0404005999</text:p>
      <text:p text:style-name="P8"><text:span text:style-name="T17">КПП</text:span> 040401001</text:p>
      <text:p text:style-name="P2"><text:span text:style-name="T2">       Проверяемый п</text:span><text:span text:style-name="Emphasis"><text:span text:style-name="T20">ериод проверки:  с 1 января 2022</text:span></text:span><text:span text:style-name="T2"> года по текущий период 2023 года. </text:span></text:p>
      <text:p text:style-name="P2"><text:span text:style-name="T2">      </text:span><text:span text:style-name="Emphasis"><text:span text:style-name="T19">Сроки проведения проверки:</text:span></text:span><text:span text:style-name="Emphasis"><text:span text:style-name="T6"> </text:span></text:span><text:span text:style-name="T2">проверка начата:  18 июля  2023 года</text:span></text:p>
      <text:p text:style-name="P4">                                                      проверка окончена: 25 июля 2023 года</text:p>
      <text:p text:style-name="P1"><text:span text:style-name="T1"><text:s/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3">www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zakupki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gov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ru</text:span></text:a><text:span text:style-name="T1"> </text:span></text:p>
      <text:p text:style-name="P1"><text:span text:style-name="Emphasis"><text:span text:style-name="T5"><text:s text:c="3"/></text:span></text:span><text:span text:style-name="Emphasis"><text:span text:style-name="T7">В ходе проверки контрольного мероприятия, предусмотренной <text:s/>статьей 100 Федерального закона № 44-ФЗ, выявленно нарушение </text:span></text:span><text:span text:style-name="Emphasis"><text:span text:style-name="Strong_20_Emphasis"><text:span text:style-name="T7">- н</text:span></text:span></text:span><text:span text:style-name="Strong_20_Emphasis"><text:span text:style-name="T7">арушение </text:span></text:span><text:a xlink:type="simple" xlink:href="https://internet.garant.ru/#/document/77676500/entry/2111" text:style-name="Internet_20_link" text:visited-style-name="Visited_20_Internet_20_Link"><text:span text:style-name="Strong_20_Emphasis"><text:span text:style-name="T35">части 1 статьи</text:span></text:span></text:a><text:a xlink:type="simple" xlink:href="https://internet.garant.ru/#/document/77676500/entry/2111" text:style-name="Internet_20_link" text:visited-style-name="Visited_20_Internet_20_Link"><text:span text:style-name="Strong_20_Emphasis"><text:span text:style-name="T35">1</text:span></text:span></text:a><text:span text:style-name="Strong_20_Emphasis"><text:span text:style-name="T36">6</text:span></text:span><text:span text:style-name="Strong_20_Emphasis"><text:span text:style-name="T37"> Федерального закона № 44-ФЗ осуществлены закупки, не предусмотренные планом-графиком и превышение лимита </text:span></text:span><text:span text:style-name="Strong_20_Emphasis"><text:span text:style-name="T8">два миллиона рублей.</text:span></text:span><text:span text:style-name="Strong_20_Emphasis"><text:span text:style-name="T3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1-10-08T08:21:00</meta:creation-date>
    <dc:date>2023-10-13T15:44:34.31</dc:date>
    <meta:editing-duration>PT1H56M12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325" meta:character-count="281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