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6" style:family="text">
      <style:text-properties fo:color="#333333" style:font-name="Times New Roman1" fo:font-size="12pt" style:font-size-asian="12pt" style:font-size-complex="12pt"/>
    </style:style>
    <style:style style:name="T7" style:family="text">
      <style:text-properties fo:color="#333333" style:font-name="Times New Roman1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10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11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12" style:family="text">
      <style:text-properties fo:color="#000000" style:font-name="Times New Roman1" fo:font-size="12pt" fo:font-style="italic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" style:family="text">
      <style:text-properties fo:color="#000000" style:font-name="Times New Roman1" fo:font-size="12pt" fo:font-style="italic" style:text-underline-style="none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color="#000000" style:font-name="Times New Roman1" fo:font-size="12pt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color="#22272f" style:font-name="Times New Roman1" fo:font-size="12pt" fo:font-style="italic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АКТ ПРОВЕРКИ №2</text:p>
      <text:p text:style-name="P3">по осуществлению ведомственного контроля в сфере закупок</text:p>
      <text:p text:style-name="P4"><text:s/>г. Горно-Алтайск <text:s text:c="87"/>от 09 июня 2023 года</text:p>
      <text:p text:style-name="P2"><text:span text:style-name="Emphasis"><text:span text:style-name="T10"><text:s text:c="4"/></text:span></text:span><text:span text:style-name="Emphasis"><text:span text:style-name="T10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30 мая 2023 года № 129-П «Плановая проверка в сфере закупок».</text:span></text:p>
      <text:p text:style-name="P4"><text:span text:style-name="T8"><text:s text:c="8"/>Информация о контрольном мероприятии</text:span></text:p>
      <text:p text:style-name="P2"><text:span text:style-name="Emphasis"><text:span text:style-name="T10"><text:s text:c="5"/></text:span></text:span><text:span text:style-name="Emphasis"><text:span text:style-name="T10">Основание проведения </text:span></text:span><text:span text:style-name="T2">плановой проверки</text:span><text:span text:style-name="Emphasis"><text:span text:style-name="T10">: </text:span></text:span><text:span text:style-name="T2">план проверок Комитета ветеринарии с Госветинспекцией Республики Алтай по осуществлению ведомственного контроля в сфере закупок на 2023 год, утвержденный приказом Комитета ветеринарии с Госветинспекцией Республики Алтай от 30 ноября 2022 года №313-П.</text:span></text:p>
      <text:p text:style-name="P4">       <text:span text:style-name="T8">Цель плановой проверки:</text:span> на предмет проверки с<text:span text:style-name="T4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 товаров, работ, услуг<text:span text:style-name="T4">, для обеспечения государственных услуг.</text:span></text:p>
      <text:p text:style-name="P4"><text:span text:style-name="T4">      </text:span><text:span text:style-name="T4">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 <text:span text:style-name="T8">Объект контроля: </text:span>Бюджетное учреждение Республики Алтай «Турочакская районная станция по борьбе с болезнями животных».</text:p>
      <text:p text:style-name="P2"><text:span text:style-name="Emphasis"><text:span text:style-name="T9">       </text:span></text:span><text:span text:style-name="Emphasis"><text:span text:style-name="T11">Юридический адрес и почтовый адрес</text:span></text:span><text:span text:style-name="T2">:</text:span><text:span text:style-name="Emphasis"><text:span text:style-name="T9"> </text:span></text:span><text:span text:style-name="T2">649140, Республика Алтай, Турочакский район, с. Турочак, ул. Набережная, 3</text:span></text:p>
      <text:p text:style-name="P4">      <text:span text:style-name="T8">ИНН/КПП:</text:span> 0407006341/041101001</text:p>
      <text:p text:style-name="P2"><text:span text:style-name="T2">       Проверяемый п</text:span><text:span text:style-name="Emphasis"><text:span text:style-name="T10">ериод проверки: с 1 января 2022</text:span></text:span><text:span text:style-name="T2"> года по текущий период 2023 года. </text:span></text:p>
      <text:p text:style-name="P2"><text:span text:style-name="T2">       </text:span><text:span text:style-name="Emphasis"><text:span text:style-name="T9">Сроки проведения проверки:</text:span></text:span><text:span text:style-name="Emphasis"><text:span text:style-name="T6"> </text:span></text:span><text:span text:style-name="T2">проверка начата: <text:s/>01 июня 2023 года</text:span></text:p>
      <text:p text:style-name="P4"><text:s text:c="56"/>проверка окончена: 09 июня 2023 года</text:p>
      <text:p text:style-name="P1"><text:span text:style-name="T1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5"><text:s text:c="3"/></text:span></text:span><text:span text:style-name="Emphasis"><text:span text:style-name="T7">В ходе проверки контрольного мероприятия, предусмотренной <text:s/>статьей 100 Федерального закона № 44-ФЗ, выявленно нарушение </text:span></text:span><text:span text:style-name="Emphasis"><text:span text:style-name="Strong_20_Emphasis"><text:span text:style-name="T7">- н</text:span></text:span></text:span><text:span text:style-name="Strong_20_Emphasis"><text:span text:style-name="T7">арушение </text:span></text:span><text:a xlink:type="simple" xlink:href="https://internet.garant.ru/#/document/77676500/entry/2111" text:style-name="Internet_20_link" text:visited-style-name="Visited_20_Internet_20_Link"><text:span text:style-name="Strong_20_Emphasis"><text:span text:style-name="T13">части 1 статьи</text:span></text:span></text:a><text:a xlink:type="simple" xlink:href="https://internet.garant.ru/#/document/77676500/entry/2111" text:style-name="Internet_20_link" text:visited-style-name="Visited_20_Internet_20_Link"><text:span text:style-name="Strong_20_Emphasis"><text:span text:style-name="T12"> </text:span></text:span></text:a><text:a xlink:type="simple" xlink:href="https://internet.garant.ru/#/document/77676500/entry/2111" text:style-name="Internet_20_link" text:visited-style-name="Visited_20_Internet_20_Link"><text:span text:style-name="Strong_20_Emphasis"><text:span text:style-name="T13">1</text:span></text:span></text:a><text:span text:style-name="Strong_20_Emphasis"><text:span text:style-name="T14">6</text:span></text:span><text:span text:style-name="Strong_20_Emphasis"><text:span text:style-name="T15"> Федерального закона № 44-ФЗ осуществлены закупки, не предусмотренные планом-графико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1-10-08T08:21:00</meta:creation-date>
    <dc:date>2023-06-26T10:36:00.77</dc:date>
    <meta:editing-duration>PT1H53M1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317" meta:character-count="276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