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color="#333333"/>
    </style:style>
    <style:style style:name="T5" style:family="text">
      <style:text-properties fo:color="#333333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fo:color="#333333" style:font-name="Times New Roman" fo:font-size="12pt" style:font-size-asian="12pt" style:font-size-complex="12pt"/>
    </style:style>
    <style:style style:name="T7" style:family="text">
      <style:text-properties fo:font-weight="bold"/>
    </style:style>
    <style:style style:name="T8" style:family="text">
      <style:text-properties fo:font-variant="normal" fo:text-transform="none" fo:color="#333333" style:font-name="Times New Roman" fo:font-size="12pt" style:font-size-asian="12pt" style:font-size-complex="12pt"/>
    </style:style>
    <style:style style:name="T9" style:family="text">
      <style:text-properties fo:font-variant="normal" fo:text-transform="none" fo:color="#333333" style:font-name="Times New Roman" fo:font-size="12pt" fo:font-style="normal" style:font-size-asian="12pt" style:font-size-complex="12pt"/>
    </style:style>
    <style:style style:name="T10" style:family="text">
      <style:text-properties fo:font-variant="normal" fo:text-transform="none" fo:color="#333333" style:font-name="Times New Roman" fo:font-size="12pt" fo:font-style="normal" fo:font-weight="bol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КТ ПРОВЕРКИ №1</text:p>
      <text:p text:style-name="P3">по осуществлению ведомственного контроля в сфере закупок</text:p>
      <text:p text:style-name="P4"><text:s/>г. Горно-Алтайск <text:s text:c="83"/>от 12 апреля 2022 года</text:p>
      <text:p text:style-name="P2"><text:span text:style-name="Emphasis"><text:span text:style-name="T8">       </text:span></text:span><text:span text:style-name="Emphasis"><text:span text:style-name="T9">Проверка проведена уполномоченным лицом на осуществление ведомственного контроля </text:span></text:span><text:span text:style-name="T2">главным специалистом 1 разряда отдела финансового обеспечения Комитета ветеринарии с Госветинспекцией Республики Алтай Суремеевой Алефтиной Ильиничной в соответствии с приказом Комитета ветеринарии с Госветинспекцией Республики Алтай от 31 марта 2022 года № 130-П  «Плановая проверка в сфере закупок».</text:span></text:p>
      <text:p text:style-name="P4">       <text:span text:style-name="T7">Информация о контрольном мероприятии</text:span></text:p>
      <text:p text:style-name="P2"><text:span text:style-name="Emphasis"><text:span text:style-name="T6">       </text:span></text:span><text:span text:style-name="Emphasis"><text:span text:style-name="T9">Основание проведения </text:span></text:span><text:span text:style-name="T2">плановой проверки</text:span><text:span text:style-name="Emphasis"><text:span text:style-name="T9">: </text:span></text:span><text:span text:style-name="T2">план проверок Комитета ветеринарии с Госветинспекцией Республики Алтай по осуществлению  ведомственного контроля в сфере  закупок на 2022 год, утвержденный приказом Комитета ветеринарии с Госветинспекцией Республики Алтай от 30 ноября 2021 года №328-П.</text:span></text:p>
      <text:p text:style-name="P4">       <text:span text:style-name="T7">Цель плановой проверки:</text:span> на предмет проверки с<text:span text:style-name="T4">облюдения заказчиком требований законодательства Российской Федерации и иных нормативных правовых актов Российской Федерации </text:span>о контрактной системе в сфере закупок<text:span text:style-name="T4">, с целью повышения эффективности, результативности осуществления закупок, обеспечения гласности и прозрачности осуществления закупок, предотвращения коррупции и злоупотреблений в сфере закупок </text:span>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Бюджетным кодексом Российской Федерации и принимаемыми в соответствии с ними нормативными правовыми актами Российской Федерации нормативными правовыми актами Республики Алтай.</text:p>
      <text:p text:style-name="P4">       <text:span text:style-name="T7">Объект контроля: </text:span>Бюджетное учреждение Республики Алтай «Майминская районная станция по борьбе с болезнями животных».</text:p>
      <text:p text:style-name="P2"><text:span text:style-name="Emphasis"><text:span text:style-name="T8">       </text:span></text:span><text:span text:style-name="Emphasis"><text:span text:style-name="T10">Юридический адрес и почтовый адрес</text:span></text:span><text:span text:style-name="T2">: 649100, Республика Алтай, Майминский район, с.Майма, ул.Подгорная, дом 4</text:span></text:p>
      <text:p text:style-name="P4">      <text:span text:style-name="T7">ИНН/КПП:</text:span> 0408009190/041101001</text:p>
      <text:p text:style-name="P2"><text:span text:style-name="T2">       Проверяемый п</text:span><text:span text:style-name="Emphasis"><text:span text:style-name="T9">ериод проверки:  с 1 января 2021</text:span></text:span><text:span text:style-name="T2"> года по текущий период 2022 года. </text:span></text:p>
      <text:p text:style-name="P2"><text:span text:style-name="T2">       </text:span><text:span text:style-name="Emphasis"><text:span text:style-name="T8">Сроки проведения проверки:</text:span></text:span><text:span text:style-name="Emphasis"><text:span text:style-name="T6"> </text:span></text:span><text:span text:style-name="T2">проверка начата:  5 апреля 2022 года</text:span></text:p>
      <text:p text:style-name="P4">                                                      проверка окончена: 12 апреля 2022 года</text:p>
      <text:p text:style-name="P4">     </text:p>
      <text:p text:style-name="P1"><text:span text:style-name="T1"><text:s/>Проверка проводилось выборочным методом по документам, предоставленным Заказчиком, а также на основании информации, размещенной на официальном сайте единой информационной системы в информационно - телекоммуникационной сети «Интернет» </text:span><text:a xlink:type="simple" xlink:href="http://www.zakupki.gov.ru/" text:style-name="Internet_20_link" text:visited-style-name="Visited_20_Internet_20_Link"><text:span text:style-name="T3">www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zakupki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gov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ru</text:span></text:a><text:span text:style-name="T1"> </text:span></text:p>
      <text:p text:style-name="P1"><text:span text:style-name="Emphasis"><text:span text:style-name="T5"><text:s text:c="3"/>В ходе проверки контрольного мероприятия, предусмотренной <text:s/>статьей 100 Федерального закона № 44-ФЗ, выявленно нарушение часть 6 статьи 38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65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creation-date>2021-10-08T08:21:00</meta:creation-date>
    <dc:date>2023-02-15T17:09:59.74</dc:date>
    <meta:editing-duration>PT41M7S</meta:editing-duration>
    <meta:generator>OpenOffice/4.1.10$Win32 OpenOffice.org_project/4110m2$Build-9807</meta:generator>
    <meta:document-statistic meta:table-count="0" meta:image-count="0" meta:object-count="0" meta:page-count="1" meta:paragraph-count="16" meta:word-count="298" meta:character-count="261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