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size-complex="12pt"/>
    </style:style>
    <style:style style:name="T5" style:family="text">
      <style:text-properties fo:color="#333333"/>
    </style:style>
    <style:style style:name="T6" style:family="text">
      <style:text-properties fo:color="#333333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fo:color="#333333" style:font-name="Times New Roman" fo:font-size="12pt" style:font-size-asian="12pt" style:font-size-complex="12pt"/>
    </style:style>
    <style:style style:name="T8" style:family="text">
      <style:text-properties fo:color="#333333" fo:font-size="14pt"/>
    </style:style>
    <style:style style:name="T9" style:family="text">
      <style:text-properties fo:color="#333333" fo:font-size="12pt" style:font-size-asian="12pt" style:font-size-complex="12pt"/>
    </style:style>
    <style:style style:name="T10" style:family="text">
      <style:text-properties fo:color="#333333" style:font-name="Times New Roman" fo:font-size="12pt" style:font-size-asian="12pt" style:font-size-complex="12pt"/>
    </style:style>
    <style:style style:name="T11" style:family="text">
      <style:text-properties fo:font-weight="bold"/>
    </style:style>
    <style:style style:name="T12" style:family="text">
      <style:text-properties fo:font-variant="normal" fo:text-transform="none" fo:color="#333333"/>
    </style:style>
    <style:style style:name="T13" style:family="text">
      <style:text-properties fo:font-variant="normal" fo:text-transform="none" fo:color="#333333" style:font-name="Times New Roman" fo:font-size="12pt" style:font-size-asian="12pt" style:font-size-complex="12pt"/>
    </style:style>
    <style:style style:name="T14" style:family="text">
      <style:text-properties fo:font-variant="normal" fo:text-transform="none" fo:color="#333333" style:font-name="Times New Roman" fo:font-size="12pt" fo:font-style="normal" style:font-size-asian="12pt" style:font-size-complex="12pt"/>
    </style:style>
    <style:style style:name="T15" style:family="text">
      <style:text-properties fo:font-variant="normal" fo:text-transform="none" fo:color="#333333"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333333" style:font-name="Times New Roman" fo:font-size="12pt" fo:font-style="normal" fo:font-weight="bold" style:font-size-asian="12pt" style:font-size-complex="12pt"/>
    </style:style>
    <style:style style:name="T17" style:family="text">
      <style:text-properties fo:font-variant="normal" fo:text-transform="none" fo:color="#333333" fo:font-size="14pt"/>
    </style:style>
    <style:style style:name="T18" style:family="text">
      <style:text-properties fo:font-variant="normal" fo:text-transform="none" fo:color="#333333" fo:font-size="14pt" fo:font-style="normal"/>
    </style:style>
    <style:style style:name="T19" style:family="text">
      <style:text-properties fo:font-variant="normal" fo:text-transform="none" fo:color="#333333" fo:font-size="14pt" fo:font-style="normal" fo:font-weight="bold"/>
    </style:style>
    <style:style style:name="T20" style:family="text">
      <style:text-properties fo:font-variant="normal" fo:text-transform="none" fo:color="#333333" fo:font-style="normal"/>
    </style:style>
    <style:style style:name="T21" style:family="text">
      <style:text-properties fo:font-variant="normal" fo:text-transform="none" fo:color="#333333" fo:font-style="normal" fo:font-weight="bold"/>
    </style:style>
    <style:style style:name="T22" style:family="text">
      <style:text-properties fo:font-variant="normal" fo:text-transform="none" fo:color="#333333" fo:font-size="12pt" style:font-size-asian="12pt" style:font-size-complex="12pt"/>
    </style:style>
    <style:style style:name="T23" style:family="text">
      <style:text-properties fo:font-variant="normal" fo:text-transform="none" fo:color="#333333" fo:font-size="12pt" fo:font-style="normal" style:font-size-asian="12pt" style:font-size-complex="12pt"/>
    </style:style>
    <style:style style:name="T24" style:family="text">
      <style:text-properties fo:font-variant="normal" fo:text-transform="none" fo:color="#333333" fo:font-size="12pt" fo:font-style="normal" fo:font-weight="bold" style:font-size-asian="12pt" style:font-size-complex="12pt"/>
    </style:style>
    <style:style style:name="T25" style:family="text">
      <style:text-properties fo:font-variant="normal" fo:text-transform="none" fo:color="#333333" style:font-name="Times New Roman" fo:font-size="12pt" style:font-size-asian="12pt" style:font-size-complex="12pt"/>
    </style:style>
    <style:style style:name="T26" style:family="text">
      <style:text-properties fo:font-variant="normal" fo:text-transform="none" fo:color="#333333" style:font-name="Times New Roman" fo:font-size="12pt" fo:font-style="normal" style:font-size-asian="12pt" style:font-size-complex="12pt"/>
    </style:style>
    <style:style style:name="T27" style:family="text">
      <style:text-properties fo:font-variant="normal" fo:text-transform="none" fo:color="#333333" style:font-name="Times New Roman" fo:font-size="12pt" fo:font-style="normal" fo:font-weight="bold" style:font-size-asian="12pt" style:font-size-complex="12pt"/>
    </style:style>
    <style:style style:name="T28" style:family="text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0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font-size="14pt"/>
    </style:style>
    <style:style style:name="T33" style:family="text">
      <style:text-properties fo:font-size="14pt" fo:font-weight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1">АКТ ПРОВЕРКИ №7</text:span></text:p>
      <text:p text:style-name="P3">по осуществлению ведомственного контроля в сфере закупок</text:p>
      <text:p text:style-name="P4">        г. Горно-Алтайск                                                     от 7 декабря 2021 года         </text:p>
      <text:p text:style-name="P2"><text:span text:style-name="Emphasis"><text:span text:style-name="T13">       </text:span></text:span><text:span text:style-name="Emphasis"><text:span text:style-name="T14">Проверка проведена уполномоченным лицом на осуществление ведомственного контроля </text:span></text:span><text:span text:style-name="T2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18 ноября 2021 года № 309-п   «Плановая проверка в сфере закупок».</text:span></text:p>
      <text:p text:style-name="P4">        <text:span text:style-name="T11">Информация о контрольном мероприятии</text:span></text:p>
      <text:p text:style-name="P2"><text:span text:style-name="Emphasis"><text:span text:style-name="T7">       </text:span></text:span><text:span text:style-name="Emphasis"><text:span text:style-name="T14">Основание проведения </text:span></text:span><text:span text:style-name="T2">плановой проверки</text:span><text:span text:style-name="Emphasis"><text:span text:style-name="T14">: </text:span></text:span><text:span text:style-name="T2">план проверок Комитета ветеринарии с Госветинспекцией Республики Алтай по осуществлению  ведомственного контроля в сфере  закупок на 2021 год, утвержденный приказом Комитета ветеринарии с Госветинспекцией Республики Алтай от 30 ноября 2020 года №332-п.</text:span></text:p>
      <text:p text:style-name="P4">       <text:span text:style-name="T11">Цель плановой проверки:</text:span> предупреждение и выявление нарушений законодательства Российской Федерации иных нормативных правовых актов о контрактной системе в сфере закупок товаров, работ, услуг 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4">       <text:span text:style-name="T11">Объект контроля: </text:span>Бюджетное учреждение Республики Алтай «Республиканская станция по борьбе с болезнями животных».</text:p>
      <text:p text:style-name="P2"><text:span text:style-name="Emphasis"><text:span text:style-name="T13">       </text:span></text:span><text:span text:style-name="Emphasis"><text:span text:style-name="T16">Юридический адрес и почтовый адрес</text:span></text:span><text:span text:style-name="T2">: 649002, Республика Алтай,  </text:span></text:p>
      <text:p text:style-name="P4">г. Горно-Алтайск, ул. Заводская,1</text:p>
      <text:p text:style-name="P4">       <text:span text:style-name="T11">ИНН/КПП:</text:span> 0411115696/041101001</text:p>
      <text:p text:style-name="P2"><text:span text:style-name="T2">       Проверяемый п</text:span><text:span text:style-name="Emphasis"><text:span text:style-name="T14">ериод проверки:  с 1 января 2020</text:span></text:span><text:span text:style-name="T2"> года по текущий период 2021 года. </text:span></text:p>
      <text:p text:style-name="P2"><text:span text:style-name="T2">       </text:span><text:span text:style-name="Emphasis"><text:span text:style-name="T13">Сроки проведения проверки:</text:span></text:span><text:span text:style-name="Emphasis"><text:span text:style-name="T7"> </text:span></text:span><text:span text:style-name="T2">проверка начата:  23 ноября 2021 года</text:span></text:p>
      <text:p text:style-name="P4">                                                      проверка окончена: 7 декабря 2021 года</text:p>
      <text:p text:style-name="P1"><text:span text:style-name="T1"><text:s text:c="2"/>Проверка проводилось выборочным методом по документам, предоставленным Заказчиком 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3">www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zakupki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gov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ru</text:span></text:a><text:span text:style-name="T1"> </text:span></text:p>
      <text:p text:style-name="P1"><text:span text:style-name="Emphasis"><text:span text:style-name="T6"><text:s text:c="3"/>В ходе проверки контрольного мероприятия, предусмотренной <text:s text:c="2"/>статьей 100 Федерального закона № 44-ФЗ, выявленно нарушение сроков утверждения планов-графиков: при внесении изменений <text:s/>в с</text:span></text:span><text:span text:style-name="Emphasis"><text:span text:style-name="T29">уммы выплат по расходам на закупку товаров, работ и услуг в планфхд</text:span></text:span><text:span text:style-name="Emphasis"><text:span text:style-name="T6"> и осуществление закупок не предусмотренные план-графиком.</text:span></text:span></text:p>
      <text:p text:style-name="P1"><text:span text:style-name="Обычный_20__28_веб_29__20_Знак"><text:span text:style-name="T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1-10-08T08:21:00</meta:creation-date>
    <dc:date>2021-12-19T15:13:01.10</dc:date>
    <meta:editing-duration>PT19M54S</meta:editing-duration>
    <meta:generator>OpenOffice/4.1.10$Win32 OpenOffice.org_project/4110m2$Build-9807</meta:generator>
    <meta:document-statistic meta:table-count="0" meta:image-count="0" meta:object-count="0" meta:page-count="1" meta:paragraph-count="16" meta:word-count="295" meta:character-count="254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