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 Sans" svg:font-family="'Open Sans', 'Palatino Linotype', 'Book Antiqua', Palatino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397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397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4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.397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397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style:font-style-asian="normal" style:font-style-complex="normal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as-char" svg:y="-6.646cm" svg:width="6.057cm" svg:height="4.212cm" draw:z-index="0"><draw:image xlink:href="http://znakipocheta.ru/d/472022/d/dsc02461.jpg" xlink:type="simple" xlink:show="embed" xlink:actuate="onLoad"/></draw:frame> </text:p>
      <text:p text:style-name="P1">Региональный государственный ветеринарный надзор проводится в <text:span text:style-name="T2">целях </text:span>обеспечения эпизоотического и ветеринарно-санитарного благополучия посредством предупреждения, обнаружения и пресечения нарушений законодательства РФ и законодательства субъекта РФ в сфере применения ветеринарно-санитарных мер и направлен: </text:p>
      <text:list xml:id="list34258633" text:style-name="L1">
        <text:list-item>
          <text:p text:style-name="P4">на предупреждение возникновения и распространения очагов заразных и массовых незаразных болезней животных;</text:p>
        </text:list-item>
        <text:list-item>
          <text:p text:style-name="P4">выявление и установление причин и условий возникновения и распространения заразных и массовых незаразных болезней животных; </text:p>
        </text:list-item>
        <text:list-item>
          <text:p text:style-name="P4">организацию проведения на территории субъекта РФ противоэпизоотических и ветеринарно-санитарных мероприятий и контроль за их выполнением;</text:p>
        </text:list-item>
        <text:list-item>
          <text:p text:style-name="P4">соблюдение юридическими лицами, индивидуальными предпринимателями, должностными лицами и гражданами установленных ветеринарно-санитарных правил и норм, требований нормативных правовых актов в сфере применения ветеринарно-санитарных мер, а также правил при введении ограничительных и карантинных мероприятий при возникновении и распространении заразных и массовых незаразных болезней животных;</text:p>
        </text:list-item>
        <text:list-item>
          <text:p text:style-name="P4">охрану территории субъекта РФ от заноса заразных болезней животных из других субъектов РФ и иностранных государств; </text:p>
        </text:list-item>
        <text:list-item>
          <text:p text:style-name="P4"><text:span text:style-name="T3">о</text:span>беспечение безопасности в ветеринарно-санитарном отношении производимых и находящихся в обороте на территории субъекта РФ сырья и пищевых продуктов животного происхождения в целях защиты населения от болезней, общих для человека и животных, и пищевых отравлений; </text:p>
        </text:list-item>
        <text:list-item>
          <text:p text:style-name="P4">предупреждение возникновения чрезвычайных ситуаций биологического, химического, радиологического характера и других техногенных и природных воздействий на животных, на продукцию животного происхождения и на другую подконтрольную государственному ветеринарному надзору продукцию; </text:p>
        </text:list-item>
        <text:list-item>
          <text:p text:style-name="P4">установление эпизоотического и ветеринарно-санитарного состояния территорий и объектов для выдачи разрешений, позволяющих юридическим лицам и индивидуальным предпринимателям осуществлять перевозки (поставки) животных, пищевых продуктов и другой подконтрольной государственному ветеринарному надзору продукции из субъекта РФ в другие субъекты РФ и иностранные государства.</text:p>
        </text:list-item>
      </text:list>
      <text:p text:style-name="P1"><text:span text:style-name="T2">Объектом</text:span><text:span text:style-name="T1"> </text:span>регионального государственного ветеринарного надзора является деятельность:</text:p>
      <text:p text:style-name="P1">1) по разведению, выращиванию, содержанию и убою животных, в том числе на объектах содержания, разведения и карантинирования животных;</text:p>
      <text:p text:style-name="P1">2) получению, хранению и переработке продукции животного происхождения, в том числе на объектах: производства и хранения продовольственного сырья и пищевых продуктов в хозяйствах, занятых содержанием и разведением животных; производства и переработки сырого молока и сырых сливок; убоя животных; переработки и хранения мяса и других продуктов убоя животных; переработки продуктов пчеловодства;</text:p>
      <text:p text:style-name="P1">3) хранению и переработке продуктов животного происхождения на объектах торговли и общественного питания;</text:p>
      <text:p text:style-name="P1">4) реализации продуктивных и непродуктивных сельскохозяйственных животных, продукции животного происхождения, в том числе на объектах: розничной торговли животными (зоомагазинах); реализации (демонстрации) животных и пищевых продуктов на рынках, ярмарках, выставках; занимающихся отгрузкой и получением грузов, подконтрольных ветеринарной службе;</text:p>
      <text:p text:style-name="P1">5) получению и переработке охотничьей продукции и водных биологических ресурсов, в том числе; по ловле (добыче) рыбы и других водных биологических ресурсов; переработке охотничьей продукции и водных биологических ресурсов;</text:p>
      <text:p text:style-name="P1"><text:soft-page-break/>6) хранению препаратов для ветеринарного применения, в том числе на объектах хранения и применения лекарственных средств для животных;</text:p>
      <text:p text:style-name="P1">7) производству и хранению кормов и кормовых добавок, за исключением хранения кормов и кормовых добавок, расфасованных в потребительскую тару (упаковку), в том числе на объектах: заготовки, производства и хранения кормов и кормовых добавок; розничной торговли кормами и кормовыми добавками;</text:p>
      <text:p text:style-name="P1">8) обороту биологических отходов и отходов животноводства, в том числе на объектах сбора, утилизации и уничтожения биологических отходов;</text:p>
      <text:p text:style-name="P1">9) лечению животных;</text:p>
      <text:p text:style-name="P1">10) ввозу на территорию субъекта РФ, вывозу с территории субъекта РФ животных, в том числе водных биологических ресурсов, транзиту по территории субъекта РФ животных, продукции животного происхождения, кормов и кормовых добавок;</text:p>
      <text:p text:style-name="P1">11) перевозке по территории субъекта РФ животных, продукции животного происхождения, отходов животноводства и биологических отходов за исключением перевозки непродуктивных животных, а также кормов и кормовых добавок, расфасованных в потребительскую тару (упаковку).</text:p>
      <text:p text:style-name="P1">Порядок осуществления уполномоченными органами исполнительной власти субъектов РФ регионального государственного ветеринарного надзора устанавливается высшим исполнительным органом государственной власти субъекта РФ согласно п. 2 ст. 8 Закона РФ "О ветеринарии" и п. 2 Положения о государственном ветеринарном надзоре, утвержденного постановлением Правительства РФ от 5 июня 2013 г. № 476.</text:p>
      <text:p text:style-name="P1">Региональный государственный ветеринарный надзор осуществляет уполномоченный орган исполнительной власти субъекта РФ – департамент ветеринарии, агентство ветеринарии, управление ветеринарии, <text:span text:style-name="T3">комитет ветеринарии</text:span> и др.</text:p>
      <text:p text:style-name="P1">При осуществлении регионального государственного ветеринарного надзора уполномоченный орган исполнительной власти субъекта РФ организует и проводит плановые и внеплановые проверки. Должностные лица указанного органа, осуществляющие региональный государственный ветеринарный надзор, контролируют в том числе соблюдение правил идентификации животных (биркование, таврение, чипирование); правил вакцинации и прохождения необходимых процедур в соответствии с требованиями ветеринарно-санитарных правил и норм; выполнение требований технических регламентов, нормативно-технической документации и технологических инструкций в сфере применения ветеринарносанитарных мер; соблюдение режимов обеззараживания пищевых отходов, недоброкачественных кормов и их составляющих, а также соблюдение правил их использования; соблюдение ветеринарного законодательства РФ в части обязательного проведения ветеринарно-санитарной экспертизы продукции, полученной от животных, в целях определения возможности ее использования для пищевых или других целей; проводят проверку состояния пастбищ, сенокосных и медоносных угодий, водоисточников для поения животных, территорий ферм и хозяйств (анализ данных об эпизоотическом состоянии, загрязнении почв, воды и растений токсичными элементами, пестицидами, радионуклидами и другими токсикантами) для определения возможности использования обследованных территорий, водоемов для содержания и разведения продуктивных животных и получения с данных территорий (водоемов) кормов; проверку соблюдения установленных сроков выведения из организма животных остаточного количества лекарственных средств и кормовых добавок с терапевтическим или стимулирующим действием, по истечении которых разрешено использование для пищевых целей получаемой продукции; соблюдение правил изоляции больных и подозрительных на заболевание животных; проводят установление наличия на мясе оттисков ветеринарных клейм, штампов и бирок, установление достоверности факта проведения ветеринарно-санитарной экспертизы (наличие необходимых диагностических разрезов на мясе, вскрытия лимфатических узлов в соответствии с требованиями действующих правил проведения ветеринарно-санитарной экспертизы мяса и мясопродуктов) для выявления случаев фальсификации или подмены продукции; проверку соблюдения запрета на содержание домашних животных на территории перерабатывающей организации (за исключением сторожевых собак, содержащихся вне производственных и складских помещений); проводят расследования фактов поставок животных неизвестного происхождения, без ветеринарных сопроводительных документов, а также установление причин поступления животных из местности (территории), в которой наложен карантин или запрет на их вывоз; проверку соблюдения требований ветеринарно-санитарных правил при утилизации или уничтожении биологических отходов, а также при обеззараживании или уничтожении подстилочного материала и обеззараживании мест содержания животных при выявлении особо опасных инфекционных болезней животных.</text:p>
      <text:p text:style-name="P1"/>
      <text:p text:style-name="P2">Контактная информация:</text:p>
      <text:p text:style-name="P2">Комитет ветеринарии с Госветинспекцией Республики Алтай </text:p>
      <text:p text:style-name="P2">649002, г. Горно-Алтайск, ул. Заводская, 1</text:p>
      <text:p text:style-name="P2">тел./факс 6-43-66 <text:span text:style-name="T4">E-mail: vet.gorny@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 Sans" svg:font-family="'Open Sans', 'Palatino Linotype', 'Book Antiqua', Palatino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M20S</meta:editing-duration>
    <meta:editing-cycles>4</meta:editing-cycles>
    <meta:generator>OpenOffice.org/3.3$Win32 OpenOffice.org_project/330m20$Build-9567</meta:generator>
    <dc:date>2017-06-23T14:16:10.27</dc:date>
    <meta:document-statistic meta:table-count="0" meta:image-count="1" meta:object-count="0" meta:page-count="2" meta:paragraph-count="29" meta:word-count="949" meta:character-count="8232"/>
    <meta:user-defined meta:name="Info 1"/>
    <meta:user-defined meta:name="Info 2"/>
    <meta:user-defined meta:name="Info 3"/>
    <meta:user-defined meta:name="Info 4"/>
  </office:meta>
</office:document-meta>
</file>