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</text:span>еречень документов, запрашиваемых <text:span text:style-name="T1">инспекторами</text:span> <text:span text:style-name="T1">Комитета ветеринарии с Госветинспекцией Республики Алтай</text:span> при проведении проверок (выездной/документарной) юридических лиц, <text:span text:style-name="T1">индивидуальных предпринимателей</text:span>.</text:p>
      <text:p text:style-name="P1"><text:s/>1) копии договоров аренды или свидетельств о государственной регистрации права на помещения и объекты, используемые для осуществления деятельности подконтрольной государственному ветеринарному надзору; </text:p>
      <text:p text:style-name="P1">2) копия документа о назначении на должность руководителя юридического лица, <text:span text:style-name="T1">индивидуального предпринимателя</text:span>; </text:p>
      <text:p text:style-name="P1">3) доверенность на право представления интересов юридического лица, <text:span text:style-name="T1">индивидуального предпринимателя</text:span> при проверке и на право подписи представителя юридического лица, <text:span text:style-name="T1">индивидуального предпринимателя</text:span> в документах, составляемых гражданскими служащими <text:span text:style-name="T1">Комитета ветеринарии </text:span>в ходе проверки (предоставляется в случае отсутствия руководителя юридического лица, <text:span text:style-name="T1">индивидуального предпринимателя</text:span> при проведении проверки); </text:p>
      <text:p text:style-name="P1">4) документы о проведении ветеринарно-санитарных мероприятий: дезинфекции, дератизации, дезинсекции, утилизации биологических отходов (акты, справки, заключения, договоры); </text:p>
      <text:p text:style-name="P1">5) ветеринарные сопроводительные документы, характеризующие территориальное и видовое происхождение, ветеринарно-санитарное состояние сопровождаемого груза, эпизоотическое состояние места его выхода и позволяющие идентифицировать груз, выдаваемые на все виды животных, продукцию животного происхождения, корма и кормовые добавки, подлежащие заготовке, перевозке, переработке, хранению и реализации.</text:p>
      <text:p text:style-name="P1">6) журналы по ветеринарному учету и ветеринарной отчетности, установленные ветеринарным законодательством Российской Федерации;</text:p>
      <text:p text:style-name="P1">7) документы о соблюдении требований температурных режимов при хранении лекарственных средств, биологического материала, биологических отходов, <text:s/>(журналы, температурные листы); </text:p>
      <text:p text:style-name="P1">8) документы о соблюдении требований температурных режимов при хранении продукции, подконтрольной государственному ветеринарному надзору (журналы, температурные листы);</text:p>
      <text:p text:style-name="P1">9) документы, подтверждающие квалификацию специалистов в сфере ветеринарии, осуществляющих предпринимательскую деятельность на территории <text:span text:style-name="T1">Республики Алтай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22S</meta:editing-duration>
    <meta:editing-cycles>3</meta:editing-cycles>
    <meta:generator>OpenOffice.org/3.3$Win32 OpenOffice.org_project/330m20$Build-9567</meta:generator>
    <dc:date>2017-05-11T16:37:47.15</dc:date>
    <meta:document-statistic meta:table-count="0" meta:image-count="0" meta:object-count="0" meta:page-count="1" meta:paragraph-count="10" meta:word-count="215" meta:character-count="2125"/>
    <meta:user-defined meta:name="Info 1"/>
    <meta:user-defined meta:name="Info 2"/>
    <meta:user-defined meta:name="Info 3"/>
    <meta:user-defined meta:name="Info 4"/>
  </office:meta>
</office:document-meta>
</file>