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Times New Roman4" svg:font-family="&quot;Times New Roman4&quot;"/>
    <style:font-face style:name="Times New Roman2" svg:font-family="&quot;Times New Roman2&quot;"/>
    <style:font-face style:name="Times New Roman31" svg:font-family="&quot;Times New Roman31&quot;"/>
    <style:font-face style:name="Times New Roman3" svg:font-family="&quot;Times New Roman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4" style:font-name-asian="Times New Roman4" style:font-name-complex="Times New Roman4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31" style:font-name-asian="Times New Roman31" style:font-name-complex="Times New Roman3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3" style:font-name-asian="Times New Roman3" style:font-name-complex="Times New Roman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3" style:font-name-asian="Times New Roman3" style:font-name-complex="Times New Roman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3" style:font-name-asian="Times New Roman3" style:font-name-complex="Times New Roman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1.56104166666667cm"/>
    </style:style>
    <style:style style:name="ro1" style:family="table-row">
      <style:table-row-properties style:row-height="76.1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95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62.65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77.6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9.8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3.8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46.9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ил_1" table:style-name="ta1" table:print-ranges="прил_1.A1:прил_1.H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number-columns-repeated="2" table:style-name="ce2"/>
          <table:table-cell office:value-type="string" table:number-columns-spanned="4" table:number-rows-spanned="1" table:style-name="ce13">
            <text:p>Приложение № 1 к Ведомственной целевой программе функционирования "Повышение результативности <text:s/>предоставления межбюджетных трансфертов муниципальным образованиям Республики Алтай в сфере обращения с безнадзорными собаками и кошками на 2015 год"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14">
            <text:p><text:span text:style-name="T1">Ожидаемые конечные результаты реализации</text:span><text:span text:style-name="T1"/></text:p>
            <text:p><text:span text:style-name="T1">ведомственной <text:s/>целевой программе функционирования "Повышение<text:s/></text:span><text:span text:style-name="T1">результативности <text:s/>предоставления межбюджетных трансфертов<text:s/></text:span><text:span text:style-name="T1">муниципальным образованиям Республики Алтай в сфере<text:s/></text:span><text:span text:style-name="T1">обращения с безнадзорными собаками и кошками в 2015 год"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table:number-columns-repeated="6"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1" table:number-rows-spanned="2" table:style-name="ce15">
            <text:p>№ <text:s text:c="2"/>п/п</text:p>
          </table:table-cell>
          <table:table-cell office:value-type="string" table:number-columns-spanned="1" table:number-rows-spanned="2" table:style-name="ce16">
            <text:p>Наименование цели, задачи и целевых показателей ведомственной целевой программы (далее ВЦП)</text:p>
          </table:table-cell>
          <table:table-cell office:value-type="string" table:number-columns-spanned="1" table:number-rows-spanned="2" table:style-name="ce17">
            <text:p>Единица измерения</text:p>
          </table:table-cell>
          <table:table-cell office:value-type="string" table:number-columns-spanned="2" table:number-rows-spanned="1" table:style-name="ce17">
            <text:p>Значение целевых показателей</text:p>
          </table:table-cell>
          <table:covered-table-cell/>
          <table:table-cell office:value-type="string" table:number-columns-spanned="1" table:number-rows-spanned="2" table:style-name="ce17">
            <text:p>Степень важности целевых показателей (I, II)</text:p>
          </table:table-cell>
          <table:table-cell table:number-columns-repeated="16377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2014 год (текущий)</text:p>
          </table:table-cell>
          <table:table-cell office:value-type="string" table:style-name="ce5">
            <text:p>2015 год (плановый)</text:p>
          </table:table-cell>
          <table:covered-table-cell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6" table:number-rows-spanned="1" table:style-name="ce18">
            <text:p>Цель:<text:s/><text:span text:style-name="T2">Своевременное предупреждение и ликвидация болезней животных, их лечение,<text:s/></text:span><text:span text:style-name="T2">защита населения от болезней, общих для человека и животных, в части обращения с<text:s/></text:span><text:span text:style-name="T2">безнадзорными животными на территории Республики Алтай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8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Снижение численности безнадзорных животных</text:p>
          </table:table-cell>
          <table:table-cell office:value-type="string" table:style-name="ce8">
            <text:p>%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II</text:p>
          </table:table-cell>
          <table:table-cell table:style-name="ce10"/>
          <table:table-cell table:number-columns-repeated="16376"/>
        </table:table-row>
        <table:table-row table:style-name="ro7">
          <table:table-cell/>
          <table:table-cell office:value-type="string" table:number-columns-spanned="6" table:number-rows-spanned="1" table:style-name="ce19">
            <text:p><text:span text:style-name="T3">Задача 1.</text:span><text:span text:style-name="T2"><text:s/>Обеспечение функционирования системы по отлову и содержанию безнадзорных<text:s/></text:span><text:span text:style-name="T2">животных в соответствии с действующим законодательством, содержание безнадзорных<text:s/></text:span><text:span text:style-name="T2">животных в соответствии с ветеринарными и санитарными <text:s/>нормами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9">
          <table:table-cell/>
          <table:table-cell office:value-type="float" office:value="1" table:style-name="ce11">
            <text:p>1</text:p>
          </table:table-cell>
          <table:table-cell office:value-type="string" table:style-name="ce12">
            <text:p>Полнота проведения мероприятий по заявкам граждан и учреждений по отлову безнадзорных животных</text:p>
          </table:table-cell>
          <table:table-cell office:value-type="string" table:style-name="ce8">
            <text:p>%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II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6" table:number-rows-spanned="1" table:style-name="ce19">
            <text:p><text:span text:style-name="T3">Задача 2.<text:s/></text:span><text:span text:style-name="T2">Организация проведения ветеринарных мероприятий в части обращения с<text:s/></text:span><text:span text:style-name="T2">безнадзорными животными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1">
          <table:table-cell/>
          <table:table-cell office:value-type="float" office:value="2" table:style-name="ce11">
            <text:p>2</text:p>
          </table:table-cell>
          <table:table-cell office:value-type="string" table:style-name="ce12">
            <text:p>Полнота проведения вакцинации безнадзорных животных против бешенства</text:p>
          </table:table-cell>
          <table:table-cell office:value-type="string" table:style-name="ce8">
            <text:p>%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II</text:p>
          </table:table-cell>
          <table:table-cell table:number-columns-repeated="16377" table:style-name="ce1"/>
        </table:table-row>
        <table:table-row table:number-rows-repeated="1048564" table:style-name="ro12">
          <table:table-cell table:number-columns-repeated="16384"/>
        </table:table-row>
      </table:table>
      <table:table table:name="прил_2" table:style-name="ta1" table:print-ranges="прил_2.A1:прил_2.H4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1012" table:default-cell-style-name="ce1"/>
        <table:table-column table:style-name="co11" table:number-columns-repeated="15362" table:default-cell-style-name="ce1"/>
        <table:table-row table:style-name="ro13">
          <table:table-cell/>
          <table:table-cell table:style-name="ce1"/>
          <table:table-cell table:style-name="ce2"/>
          <table:table-cell table:style-name="ce20"/>
          <table:table-cell office:value-type="string" table:number-columns-spanned="4" table:number-rows-spanned="1" table:style-name="ce35">
            <text:p>Приложение № 2 к Ведомственной целевой программе функционирования "Повышение результативности <text:s/>предоставления межбюджетных трансфертов муниципальным образованиям Республики Алтай в сфере обращения с безнадзорными собаками и кошками в 2015 год"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7">
          <table:table-cell/>
          <table:table-cell table:number-columns-repeated="2" table:style-name="ce1"/>
          <table:table-cell table:style-name="ce20"/>
          <table:table-cell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1" table:style-name="ce36">
            <text:p>Перечень мероприятий ведомственной целевой программы и целевых показателей непосредственного результата реализации мероприятий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3" table:style-name="ce37">
            <text:p>№ п/п</text:p>
          </table:table-cell>
          <table:table-cell office:value-type="string" table:number-columns-spanned="1" table:number-rows-spanned="3" table:style-name="ce37">
            <text:p>Наименование <text:s/>задач, программных мероприятий, источники финансирования ведомственной целевой программы</text:p>
          </table:table-cell>
          <table:table-cell office:value-type="string" table:style-name="ce22">
            <text:p>Сумма расходов, тыс.руб</text:p>
          </table:table-cell>
          <table:table-cell office:value-type="string" table:number-columns-spanned="1" table:number-rows-spanned="3" table:style-name="ce37">
            <text:p>Ответственный исполнитель за реализацию мероприятия</text:p>
          </table:table-cell>
          <table:table-cell office:value-type="string" table:number-columns-spanned="3" table:number-rows-spanned="1" table:style-name="ce38">
            <text:p>Целевые показатели непосредственного результата реализации мероприятия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39">
            <text:p>2015 год</text:p>
          </table:table-cell>
          <table:covered-table-cell/>
          <table:table-cell office:value-type="string" table:number-columns-spanned="1" table:number-rows-spanned="2" table:style-name="ce37">
            <text:p>Наименование показателя</text:p>
          </table:table-cell>
          <table:table-cell office:value-type="string" table:number-columns-spanned="1" table:number-rows-spanned="2" table:style-name="ce37">
            <text:p>Единица измерения</text:p>
          </table:table-cell>
          <table:table-cell office:value-type="string" table:style-name="ce21">
            <text:p>Значение показателя</text:p>
          </table:table-cell>
          <table:table-cell table:number-columns-repeated="16376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2015 год</text:p>
          </table:table-cell>
          <table:table-cell table:number-columns-repeated="16376"/>
        </table:table-row>
        <table:table-row table:style-name="ro12">
          <table:table-cell/>
          <table:table-cell office:value-type="string" table:number-columns-spanned="7" table:number-rows-spanned="1" table:style-name="ce40">
            <text:p>Задача 1.<text:s/><text:span text:style-name="T2">Обеспечение функционирования системы по отлову и содержанию безнадзорных<text:s/></text:span><text:span text:style-name="T2">животных в соответствии с действующим законодательством, содержание безнадзорных<text:s/></text:span><text:span text:style-name="T2">животных в соответствии с ветеринарными и санитарными нормами</text:span></text:p>
          </table:table-cell>
          <table:covered-table-cell table:number-columns-repeated="6"/>
          <table:table-cell table:number-columns-repeated="16376"/>
        </table:table-row>
        <table:table-row table:style-name="ro18">
          <table:table-cell/>
          <table:table-cell office:value-type="float" office:value="1" table:style-name="ce24">
            <text:p>1</text:p>
          </table:table-cell>
          <table:table-cell office:value-type="string" table:style-name="ce25">
            <text:p>Мероприятие 1</text:p>
            <text:p><text:span text:style-name="T5">Проведение отлова и транспортировки безнадзорных животных</text:span></text:p>
          </table:table-cell>
          <table:table-cell table:style-name="ce26"/>
          <table:table-cell office:value-type="string" table:number-columns-spanned="1" table:number-rows-spanned="5" table:style-name="ce41">
            <text:p>Комитет ветеринарии с Госветинспекцией Республики Алтай</text:p>
          </table:table-cell>
          <table:table-cell office:value-type="string" table:number-columns-spanned="1" table:number-rows-spanned="5" table:style-name="ce41">
            <text:p>Количество отловленных <text:s/>безнадзорных животных и их транспортировка</text:p>
          </table:table-cell>
          <table:table-cell office:value-type="string" table:number-columns-spanned="1" table:number-rows-spanned="5" table:style-name="ce41">
            <text:p><text:s/>голов, ед.</text:p>
          </table:table-cell>
          <table:table-cell office:value-type="float" office:value="2200" table:number-columns-spanned="1" table:number-rows-spanned="5" table:style-name="ce41">
            <text:p>2200</text:p>
          </table:table-cell>
          <table:table-cell table:number-columns-repeated="16376"/>
        </table:table-row>
        <table:table-row table:style-name="ro19">
          <table:table-cell/>
          <table:table-cell office:value-type="string" table:number-columns-spanned="2" table:number-rows-spanned="1" table:style-name="ce42">
            <text:p>Республиканский бюджет Республики Алтай</text:p>
          </table:table-cell>
          <table:covered-table-cell/>
          <table:table-cell office:value-type="float" office:value="2089.1" table:style-name="ce27">
            <text:p>2089,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/>
          <table:table-cell office:value-type="string" table:number-columns-spanned="2" table:number-rows-spanned="1" table:style-name="ce42">
            <text:p>Федеральный бюджет (справочно)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42">
            <text:p>ТФОМС (справочно)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table-cell/>
          <table:table-cell office:value-type="string" table:number-columns-spanned="2" table:number-rows-spanned="1" table:style-name="ce43">
            <text:p>Иные источники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/>
          <table:table-cell office:value-type="float" office:value="2" table:style-name="ce24">
            <text:p>2</text:p>
          </table:table-cell>
          <table:table-cell office:value-type="string" table:style-name="ce25">
            <text:p><text:span text:style-name="T5">Мероприятие 2</text:span><text:span text:style-name="T5"/></text:p>
            <text:p><text:span text:style-name="T5">Проведение мероприятий по учету и содержанию безнадзорных животных</text:span></text:p>
          </table:table-cell>
          <table:table-cell table:style-name="ce26"/>
          <table:table-cell office:value-type="string" table:number-columns-spanned="1" table:number-rows-spanned="5" table:style-name="ce41">
            <text:p>Комитет ветеринарии с Госветинспекцией Республики Алтай</text:p>
          </table:table-cell>
          <table:table-cell office:value-type="string" table:number-columns-spanned="1" table:number-rows-spanned="5" table:style-name="ce41">
            <text:p>Количество безнадзорных животных, подлежащих <text:s/>учету и содержанию</text:p>
          </table:table-cell>
          <table:table-cell office:value-type="string" table:number-columns-spanned="1" table:number-rows-spanned="5" table:style-name="ce41">
            <text:p>голов, ед.</text:p>
          </table:table-cell>
          <table:table-cell office:value-type="float" office:value="1100" table:number-columns-spanned="1" table:number-rows-spanned="5" table:style-name="ce41">
            <text:p>1100</text:p>
          </table:table-cell>
          <table:table-cell table:number-columns-repeated="16376"/>
        </table:table-row>
        <table:table-row table:style-name="ro23">
          <table:table-cell/>
          <table:table-cell office:value-type="string" table:number-columns-spanned="2" table:number-rows-spanned="1" table:style-name="ce42">
            <text:p>Республиканский бюджет Республики Алтай</text:p>
          </table:table-cell>
          <table:covered-table-cell/>
          <table:table-cell office:value-type="float" office:value="3465" table:style-name="ce27">
            <text:p>346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table-cell/>
          <table:table-cell office:value-type="string" table:number-columns-spanned="2" table:number-rows-spanned="1" table:style-name="ce42">
            <text:p>Федеральный бюджет (справочно)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42">
            <text:p>ТФОМС (справочно)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2" table:number-rows-spanned="1" table:style-name="ce42">
            <text:p>Иные источники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4">
          <table:table-cell/>
          <table:table-cell office:value-type="float" office:value="3" table:style-name="ce24">
            <text:p>3</text:p>
          </table:table-cell>
          <table:table-cell office:value-type="string" table:style-name="ce25">
            <text:p>Мероприятие 3</text:p>
            <text:p><text:span text:style-name="T5">Проведение мероприятий по стерилизации безнадзорных животных</text:span></text:p>
          </table:table-cell>
          <table:table-cell table:style-name="ce26"/>
          <table:table-cell office:value-type="string" table:number-columns-spanned="1" table:number-rows-spanned="5" table:style-name="ce41">
            <text:p>Комитет ветеринарии с Госветинспекцией Республики Алтай</text:p>
          </table:table-cell>
          <table:table-cell office:value-type="string" table:number-columns-spanned="1" table:number-rows-spanned="5" table:style-name="ce41">
            <text:p>Количество безнадзорных животных, подлежащих стерилизации</text:p>
          </table:table-cell>
          <table:table-cell office:value-type="string" table:number-columns-spanned="1" table:number-rows-spanned="5" table:style-name="ce41">
            <text:p>голов, ед.</text:p>
          </table:table-cell>
          <table:table-cell office:value-type="float" office:value="1100" table:number-columns-spanned="1" table:number-rows-spanned="5" table:style-name="ce41">
            <text:p>1100</text:p>
          </table:table-cell>
          <table:table-cell table:number-columns-repeated="16376" table:style-name="ce1"/>
        </table:table-row>
        <table:table-row table:style-name="ro25">
          <table:table-cell/>
          <table:table-cell office:value-type="string" table:number-columns-spanned="2" table:number-rows-spanned="1" table:style-name="ce42">
            <text:p>Республиканский бюджет Республики Алтай</text:p>
          </table:table-cell>
          <table:covered-table-cell/>
          <table:table-cell office:value-type="float" office:value="638" table:style-name="ce27">
            <text:p>638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6">
          <table:table-cell/>
          <table:table-cell office:value-type="string" table:number-columns-spanned="2" table:number-rows-spanned="1" table:style-name="ce42">
            <text:p>Федеральный бюджет (справочно)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2" table:number-rows-spanned="1" table:style-name="ce42">
            <text:p>ТФОМС (справочно)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2" table:number-rows-spanned="1" table:style-name="ce42">
            <text:p>Иные источники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7" table:number-rows-spanned="1" table:style-name="ce44">
            <text:p>Задача 2. Организация проведения ветеринарных мероприятий в части обращения с безнадзорными животными</text:p>
          </table:table-cell>
          <table:covered-table-cell table:number-columns-repeated="6"/>
          <table:table-cell table:number-columns-repeated="16376" table:style-name="ce1"/>
        </table:table-row>
        <table:table-row table:style-name="ro27">
          <table:table-cell/>
          <table:table-cell office:value-type="float" office:value="1" table:style-name="ce24">
            <text:p>1</text:p>
          </table:table-cell>
          <table:table-cell office:value-type="string" table:style-name="ce28">
            <text:p><text:span text:style-name="T6">Мероприятие 1<text:s/></text:span><text:s/>Проведение умерщвления безнадзорных животных</text:p>
            <text:p/>
          </table:table-cell>
          <table:table-cell table:style-name="ce26"/>
          <table:table-cell office:value-type="string" table:number-columns-spanned="1" table:number-rows-spanned="5" table:style-name="ce41">
            <text:p>Комитет ветеринарии с Госветинспекцией Республики Алтай</text:p>
          </table:table-cell>
          <table:table-cell office:value-type="string" table:number-columns-spanned="1" table:number-rows-spanned="5" table:style-name="ce41">
            <text:p>Количество умерщвленных животных</text:p>
          </table:table-cell>
          <table:table-cell office:value-type="string" table:number-columns-spanned="1" table:number-rows-spanned="5" table:style-name="ce41">
            <text:p>голов, ед.</text:p>
          </table:table-cell>
          <table:table-cell office:value-type="float" office:value="440" table:number-columns-spanned="1" table:number-rows-spanned="5" table:style-name="ce41">
            <text:p>440</text:p>
          </table:table-cell>
          <table:table-cell table:number-columns-repeated="16376" table:style-name="ce1"/>
        </table:table-row>
        <table:table-row table:style-name="ro28">
          <table:table-cell/>
          <table:table-cell office:value-type="string" table:number-columns-spanned="2" table:number-rows-spanned="1" table:style-name="ce42">
            <text:p>Республиканский бюджет Республики Алтай</text:p>
          </table:table-cell>
          <table:covered-table-cell/>
          <table:table-cell office:value-type="float" office:value="121" table:style-name="ce27">
            <text:p>121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2" table:number-rows-spanned="1" table:style-name="ce42">
            <text:p>Федеральный бюджет (справочно)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2" table:number-rows-spanned="1" table:style-name="ce42">
            <text:p>ТФОМС (справочно)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9">
          <table:table-cell table:style-name="ce29"/>
          <table:table-cell office:value-type="string" table:number-columns-spanned="2" table:number-rows-spanned="1" table:style-name="ce43">
            <text:p>Иные источники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4" table:style-name="ce29"/>
        </table:table-row>
        <table:table-row table:style-name="ro30">
          <table:table-cell/>
          <table:table-cell office:value-type="float" office:value="2" table:style-name="ce24">
            <text:p>2</text:p>
          </table:table-cell>
          <table:table-cell office:value-type="string" table:style-name="ce28">
            <text:p><text:span text:style-name="T6">Мероприятие 2</text:span><text:s/><text:span text:style-name="T7"><text:s/></text:span>Проведение утилизации безнадзорных животных</text:p>
            <text:p/>
          </table:table-cell>
          <table:table-cell table:style-name="ce26"/>
          <table:table-cell office:value-type="string" table:number-columns-spanned="1" table:number-rows-spanned="5" table:style-name="ce41">
            <text:p>Комитет ветеринарии с Госветинспекцией Республики Алтай</text:p>
          </table:table-cell>
          <table:table-cell office:value-type="string" table:number-columns-spanned="1" table:number-rows-spanned="5" table:style-name="ce41">
            <text:p>Количество утилизированных умерших животных</text:p>
          </table:table-cell>
          <table:table-cell office:value-type="string" table:number-columns-spanned="1" table:number-rows-spanned="5" table:style-name="ce41">
            <text:p>Единиц</text:p>
          </table:table-cell>
          <table:table-cell office:value-type="float" office:value="440" table:number-columns-spanned="1" table:number-rows-spanned="5" table:style-name="ce41">
            <text:p>440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2" table:number-rows-spanned="1" table:style-name="ce43">
            <text:p>Республиканский бюджет Республики Алтай</text:p>
          </table:table-cell>
          <table:covered-table-cell/>
          <table:table-cell office:value-type="float" office:value="127.8" table:style-name="ce27">
            <text:p>127,8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2" table:number-rows-spanned="1" table:style-name="ce42">
            <text:p>Федеральный бюджет (справочно)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2" table:number-rows-spanned="1" table:style-name="ce42">
            <text:p>ТФОМС (справочно)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43">
            <text:p>Иные источники</text:p>
          </table:table-cell>
          <table:covered-table-cell/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43">
            <text:p>Всего затрат</text:p>
          </table:table-cell>
          <table:covered-table-cell/>
          <table:table-cell office:value-type="float" office:value="6440.9" table:style-name="ce30">
            <text:p>6440,9</text:p>
          </table:table-cell>
          <table:table-cell table:style-name="ce31"/>
          <table:table-cell table:number-columns-repeated="3" table:style-name="ce32"/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43">
            <text:p>В том числе</text:p>
          </table:table-cell>
          <table:covered-table-cell/>
          <table:table-cell table:style-name="ce20"/>
          <table:table-cell table:number-columns-repeated="4" table:style-name="ce32"/>
          <table:table-cell table:number-columns-repeated="16376"/>
        </table:table-row>
        <table:table-row table:style-name="ro31">
          <table:table-cell/>
          <table:table-cell office:value-type="string" table:number-columns-spanned="2" table:number-rows-spanned="1" table:style-name="ce42">
            <text:p>Республиканский бюджет Республики Алтай</text:p>
          </table:table-cell>
          <table:covered-table-cell/>
          <table:table-cell office:value-type="float" office:value="6440.9" table:style-name="ce30">
            <text:p>6440,9</text:p>
          </table:table-cell>
          <table:table-cell table:number-columns-repeated="4" table:style-name="ce32"/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42">
            <text:p>Федеральный бюджет (справочно)</text:p>
          </table:table-cell>
          <table:covered-table-cell/>
          <table:table-cell office:value-type="float" office:value="0" table:style-name="ce33">
            <text:p>0</text:p>
          </table:table-cell>
          <table:table-cell table:number-columns-repeated="4" table:style-name="ce32"/>
          <table:table-cell table:number-columns-repeated="16376"/>
        </table:table-row>
        <table:table-row table:style-name="ro32">
          <table:table-cell/>
          <table:table-cell office:value-type="string" table:number-columns-spanned="2" table:number-rows-spanned="1" table:style-name="ce42">
            <text:p>ТФОМС (справочно)</text:p>
          </table:table-cell>
          <table:covered-table-cell/>
          <table:table-cell office:value-type="float" office:value="0" table:style-name="ce33">
            <text:p>0</text:p>
          </table:table-cell>
          <table:table-cell table:number-columns-repeated="4" table:style-name="ce32"/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43">
            <text:p>Иные источники</text:p>
          </table:table-cell>
          <table:covered-table-cell/>
          <table:table-cell office:value-type="float" office:value="0" table:style-name="ce33">
            <text:p>0</text:p>
          </table:table-cell>
          <table:table-cell table:number-columns-repeated="4" table:style-name="ce34"/>
          <table:table-cell table:number-columns-repeated="16376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Times New Roman4" svg:font-family="&quot;Times New Roman4&quot;"/>
    <style:font-face style:name="Times New Roman2" svg:font-family="&quot;Times New Roman2&quot;"/>
    <style:font-face style:name="Times New Roman31" svg:font-family="&quot;Times New Roman31&quot;"/>
    <style:font-face style:name="Times New Roman3" svg:font-family="&quot;Times New Roman3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69291338582677in" fo:margin-bottom="0.669291338582677in" fo:margin-left="0.118110236220472in" fo:margin-right="0.118110236220472in" style:print-orientation="portrait" style:print-page-order="ltr" style:first-page-number="1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пользователь</dc:creator>
    <meta:creation-date>2014-12-16T08:54:07Z</meta:creation-date>
    <dc:date>2015-01-29T03:18:04Z</dc:date>
    <meta:print-date>2015-01-29T03:17:39Z</meta:print-date>
    <meta:editing-cycles>90</meta:editing-cycles>
    <meta:editing-duration>PT70677S</meta:editing-duration>
    <meta:user-defined meta:name="Поле 1"/>
    <meta:user-defined meta:name="Поле 2"/>
    <meta:user-defined meta:name="Поле 3"/>
    <meta:user-defined meta:name="Поле 4"/>
  </office:meta>
</office:document-meta>
</file>